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713cm" style:rel-column-width="1538*"/>
    </style:style>
    <style:style style:name="Table1.B" style:family="table-column">
      <style:table-column-properties style:column-width="7.084cm" style:rel-column-width="4016*"/>
    </style:style>
    <style:style style:name="Table1.C" style:family="table-column">
      <style:table-column-properties style:column-width="7.204cm" style:rel-column-width="4084*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1.99cm"/>
    </style:style>
    <style:style style:name="Table1.A2" style:family="table-cell">
      <style:table-cell-properties style:vertical-align="bottom" fo:padding="0cm" fo:border="none"/>
    </style:style>
    <style:style style:name="P1" style:family="paragraph" style:parent-style-name="Footer">
      <style:text-properties officeooo:rsid="001fd4e3" officeooo:paragraph-rsid="001fd4e3"/>
    </style:style>
    <style:style style:name="P2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paragraph-rsid="001fd4e3"/>
    </style:style>
    <style:style style:name="P3" style:family="paragraph" style:parent-style-name="Table_20_Contents">
      <style:paragraph-properties fo:margin-top="0.201cm" fo:margin-bottom="0.201cm" style:contextual-spacing="false" fo:text-align="center" style:justify-single-word="false"/>
    </style:style>
    <style:style style:name="P4" style:family="paragraph" style:parent-style-name="Table_20_Contents">
      <style:paragraph-properties fo:margin-top="0.201cm" fo:margin-bottom="0.201cm" style:contextual-spacing="false"/>
      <style:text-properties officeooo:rsid="001fd4e3" officeooo:paragraph-rsid="001fd4e3"/>
    </style:style>
    <style:style style:name="P5" style:family="paragraph" style:parent-style-name="Text_20_body" style:list-style-name="L2"/>
    <style:style style:name="P6" style:family="paragraph" style:parent-style-name="Text_20_body">
      <style:text-properties officeooo:paragraph-rsid="001fd4e3"/>
    </style:style>
    <style:style style:name="P7" style:family="paragraph" style:parent-style-name="Text_20_body">
      <style:paragraph-properties fo:text-align="center" style:justify-single-word="false"/>
      <style:text-properties fo:font-weight="bold" officeooo:paragraph-rsid="001fd4e3" style:font-weight-asian="bold" style:font-weight-complex="bold"/>
    </style:style>
    <style:style style:name="T1" style:family="text">
      <style:text-properties officeooo:rsid="001fd4e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ESTATOR NAME" text:name="testatorName"/>
        <text:user-field-decl office:value-type="string" office:string-value="TESTATOR ADDRESS" text:name="testatorAddress"/>
        <text:user-field-decl office:value-type="string" office:string-value="EXECUTOR ONE NAME" text:name="executorOneName"/>
        <text:user-field-decl office:value-type="string" office:string-value="EXECUTOR ONE ADDRESS" text:name="executorOneAddress"/>
        <text:user-field-decl office:value-type="string" office:string-value="EXECUTOR TWO NAME" text:name="executorTwoName"/>
        <text:user-field-decl office:value-type="string" office:string-value="EXECUTOR TWO ADDRESS" text:name="executorTwoAddress"/>
        <text:user-field-decl office:value-type="string" office:string-value="FUNERAL WISHES IN PLAIN ENGLISH." text:name="funeralWishes"/>
        <text:user-field-decl office:value-type="string" office:string-value="RESIDUARY NAME" text:name="residuaryName"/>
        <text:user-field-decl office:value-type="string" office:string-value="RESIDUARY ADDRESS" text:name="residuaryAddress"/>
        <text:user-field-decl office:value-type="string" office:string-value="RESIDUARY FALLBACK NAME" text:name="residuaryFallbackName"/>
        <text:user-field-decl office:value-type="string" office:string-value="RESIDUARY FALLBACK ADDRESS" text:name="residuaryFallbackAddress"/>
      </text:user-field-decls>
      <text:p text:style-name="Standard">This is the last will of me, <text:user-field-get text:name="testatorName">TESTATOR NAME</text:user-field-get><text:s/>of <text:user-field-get text:name="testatorAddress">TESTATOR ADDRESS</text:user-field-get>.</text:p>
      <text:p text:style-name="Standard"/>
      <text:h text:style-name="Heading_20_2" text:outline-level="2">1 REVOCATION</text:h>
      <text:p text:style-name="Standard"/>
      <text:p text:style-name="Text_20_body"><text:span text:style-name="T1">I</text:span> revoke all former wills.</text:p>
      <text:h text:style-name="Heading_20_2" text:outline-level="2">2 APPOINTMENT OF EXECUTORS</text:h>
      <text:p text:style-name="Text_20_body">I appoint <text:user-field-get text:name="executorOneName">EXECUTOR ONE NAME</text:user-field-get><text:s/>of <text:user-field-get text:name="executorOneAddress">EXECUTOR ONE ADDRESS</text:user-field-get><text:s/>and <text:user-field-get text:name="executorTwoName">EXECUTOR TWO NAME</text:user-field-get><text:s/>of <text:user-field-get text:name="executorTwoAddress">EXECUTOR TWO ADDRESS</text:user-field-get><text:s/>to be my executor(s) and trustees of this, my will.</text:p>
      <text:p text:style-name="Text_20_body"/>
      <text:p text:style-name="Text_20_body">References to “my executors” include anyone who acts as my personal representative and shall include the trustees or trustee for the time being of this will whether original or substituted.</text:p>
      <text:h text:style-name="Heading_20_2" text:outline-level="2">3 FUNERAL WISHES</text:h>
      <text:p text:style-name="Text_20_body"><text:user-field-get text:name="funeralWishes">FUNERAL WISHES IN PLAIN ENGLISH.</text:user-field-get></text:p>
      <text:h text:style-name="Heading_20_2" text:outline-level="2">4 ADMINISTRATION OF MY ESTATE</text:h>
      <text:p text:style-name="Text_20_body">My executors shall hold my estate upon trust to pay, discharge or provide for my debts, funeral, testamentary and administration expenses and to give effect to legacies.</text:p>
      <text:h text:style-name="Heading_20_2" text:outline-level="2">5 RESIDUE</text:h>
      <text:p text:style-name="Text_20_body">My executors shall pay the residue to <text:user-field-get text:name="residuaryName">RESIDUARY NAME</text:user-field-get><text:s/>of <text:user-field-get text:name="residuaryAddress">RESIDUARY ADDRESS</text:user-field-get><text:s/>absolutely if they are living at the time of my death SAVE THAT if <text:user-field-get text:name="residuaryName">RESIDUARY NAME</text:user-field-get><text:s/>dies before me, then to give this bequest to <text:user-field-get text:name="residuaryFallbackName">RESIDUARY FALLBACK NAME</text:user-field-get><text:s/>of <text:user-field-get text:name="residuaryFallbackAddress">RESIDUARY FALLBACK ADDRESS</text:user-field-get>.</text:p>
      <text:h text:style-name="Heading_20_2" text:outline-level="2">6 STANDARD PROVISIONS</text:h>
      <text:p text:style-name="Text_20_body">The standard provisions and all of the special provisions of the Society of Trust and Estate Practitioners (2nd Edition) shall apply.</text:p>
      <text:h text:style-name="Heading_20_2" text:outline-level="2">7 DIGITAL RECORDS</text:h>
      <text:p text:style-name="Text_20_body">My executors shall be entitled to incur reasonable costs in the manipulation of electronic records (excluding any private or public keys associated with crypto-assets) with which I am concerned in any way on any computing devices (whether they be my devices or devices used by me in connection with any cloud services) at my death.</text:p>
      <text:h text:style-name="Heading_20_2" text:outline-level="2"><text:soft-page-break/>8 JURISDICTION</text:h>
      <text:p text:style-name="Text_20_body">My will shall be construed in accordance with the laws of England and Wales. All the powers and rights implied by English law apply.</text:p>
      <text:h text:style-name="Heading_20_2" text:outline-level="2">9 COMMORIENTES</text:h>
      <text:p text:style-name="Text_20_body">My estate is to be divided as if any person who dies within one month of my death had predeceased me.</text:p>
      <text:h text:style-name="Heading_20_2" text:outline-level="2">10 USE OF EXECUTORS' POWERS</text:h>
      <text:p text:style-name="Text_20_body">My executors may exercise any of their powers:</text:p>
      <text:list xml:id="list2753699286" text:style-name="L2">
        <text:list-item>
          <text:p text:style-name="P5">from time to time; and</text:p>
        </text:list-item>
        <text:list-item>
          <text:p text:style-name="P5">at their absolute discretion.</text:p>
        </text:list-item>
      </text:list>
      <text:h text:style-name="Heading_20_2" text:outline-level="2">11 SIGNATURES</text:h>
      <text:p text:style-name="Text_20_body">Signed by <text:span text:style-name="T1">me on (date) …………………………………………………………………….</text:span></text:p>
      <text:p text:style-name="Text_20_body">Signature Of Testator <text:span text:style-name="T1">………………………………………………………………………</text:span></text:p>
      <text:p text:style-name="Text_20_body"/>
      <text:p text:style-name="Text_20_body">Signed by <text:user-field-get text:name="testatorName">TESTATOR NAME</text:user-field-get><text:s/>in our joint presence and then by us in his or hers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Witness 1</text:p>
          </table:table-cell>
          <table:table-cell table:style-name="Table1.A1" office:value-type="string">
            <text:p text:style-name="P7">Witness <text:span text:style-name="T1">2</text:span></text:p>
          </table:table-cell>
        </table:table-row>
        <table:table-row table:style-name="Table1.2">
          <table:table-cell table:style-name="Table1.A2" office:value-type="string">
            <text:p text:style-name="P4">Signature:</text:p>
          </table:table-cell>
          <table:table-cell table:style-name="Table1.A2" office:value-type="string">
            <text:p text:style-name="P3">………………………………...</text:p>
          </table:table-cell>
          <table:table-cell table:style-name="Table1.A2" office:value-type="string">
            <text:p text:style-name="P2">………………………………...</text:p>
          </table:table-cell>
        </table:table-row>
        <table:table-row>
          <table:table-cell table:style-name="Table1.A1" office:value-type="string">
            <text:p text:style-name="P6">Full name: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6">Address: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6">Occupation: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fd4e3" officeooo:paragraph-rsid="001fd4e3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Page <text:page-number text:select-page="current">2</text:page-number>/<text:page-count>2</text:page-count></text:p>
          <text:p text:style-name="MP1">Signed: ………….…, …..………, …………..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1T16:44:28.769339280</meta:creation-date>
    <dc:date>2023-03-11T17:12:47.758518351</dc:date>
    <meta:editing-duration>PT28M19S</meta:editing-duration>
    <meta:editing-cycles>1</meta:editing-cycles>
    <meta:document-statistic meta:table-count="1" meta:image-count="0" meta:object-count="0" meta:page-count="2" meta:paragraph-count="38" meta:word-count="366" meta:character-count="2178" meta:non-whitespace-character-count="1852"/>
    <meta:generator>LibreOffice/7.4.5.1$Linux_X86_64 LibreOffice_project/40$Build-1</meta:generator>
  </office:meta>
</office:document-meta>
</file>